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fo:font-size="15pt" fo:font-weight="bold" style:font-size-asian="15pt" style:font-weight-asian="bold" style:font-size-complex="15pt"/>
    </style:style>
    <style:style style:name="P3" style:family="paragraph" style:parent-style-name="Standard">
      <style:text-properties style:font-name="Trebuchet MS" fo:font-weight="bold" style:font-weight-asian="bold"/>
    </style:style>
    <style:style style:name="P4" style:family="paragraph" style:parent-style-name="List_20_Paragraph">
      <style:paragraph-properties fo:margin-top="0cm" fo:margin-bottom="0cm" fo:line-height="100%"/>
    </style:style>
    <style:style style:name="P5" style:family="paragraph" style:parent-style-name="List_20_Paragraph" style:list-style-name="WWNum1">
      <style:text-properties style:font-name="Trebuchet MS"/>
    </style:style>
    <style:style style:name="P6" style:family="paragraph" style:parent-style-name="List_20_Paragraph" style:list-style-name="WWNum1">
      <style:text-properties style:font-name="Trebuchet MS" fo:font-style="normal" fo:font-weight="normal" style:font-style-asian="normal" style:font-weight-asian="normal" style:font-style-complex="normal" style:font-weight-complex="normal"/>
    </style:style>
    <style:style style:name="P7" style:family="paragraph" style:parent-style-name="List_20_Paragraph" style:list-style-name="WWNum1">
      <style:text-properties style:font-name="Trebuchet MS" fo:font-style="normal" fo:font-weight="bold" style:font-style-asian="normal" style:font-weight-asian="bold" style:font-style-complex="normal" style:font-weight-complex="bold"/>
    </style:style>
    <style:style style:name="P8" style:family="paragraph" style:parent-style-name="List_20_Paragraph" style:list-style-name="WWNum1">
      <style:paragraph-properties fo:margin-left="1.371cm" fo:margin-right="0cm" fo:margin-top="0cm" fo:margin-bottom="0cm" fo:line-height="100%" fo:text-indent="-0.63cm" style:auto-text-indent="false"/>
      <style:text-properties style:font-name="Trebuchet MS"/>
    </style:style>
    <style:style style:name="P9" style:family="paragraph" style:parent-style-name="List_20_Paragraph" style:list-style-name="WWNum1">
      <style:paragraph-properties fo:margin-top="0cm" fo:margin-bottom="0cm" fo:line-height="100%"/>
      <style:text-properties style:font-name="Trebuchet MS"/>
    </style:style>
    <style:style style:name="T1" style:family="text">
      <style:text-properties fo:font-weight="bold"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vid 19 Advice for Drivers</text:p>
      <text:p text:style-name="P3"/>
      <text:p text:style-name="P1"><text:span text:style-name="T1">Collecting Passengers</text:span> </text:p>
      <text:p text:style-name="P1"/>
      <text:p text:style-name="P1">If you agree to undertake a journey: </text:p>
      <text:p text:style-name="P1"/>
      <text:list xml:id="list3913549089239115718" text:style-name="WWNum1">
        <text:list-item>
          <text:p text:style-name="P5">Immediately before leaving please phone the client and ask how they are feeling, do they have any of the symptoms associated with Covid-19 (a high temperature and/or a new, continuous cough). <text:s/>Please also confirm that you, yourself are well and symptomless as is everyone else in your household and that you have not been in contact with anyone who is a suspected case.</text:p>
        </text:list-item>
        <text:list-item>
          <text:p text:style-name="P5"><text:s/>Ask the same question in respect of anybody else present at the property. </text:p>
        </text:list-item>
        <text:list-item>
          <text:p text:style-name="P5">Please inform the client that you will be wearing a mask. </text:p>
        </text:list-item>
        <text:list-item>
          <text:p text:style-name="P5">Sanitise car door handles inside and out and any other surfaces the client is likely to touch. <text:s/>Please ensure the correct contact time is followed to allow the sanitiser to do its job. <text:s text:c="2"/></text:p>
        </text:list-item>
        <text:list-item>
          <text:p text:style-name="P5">When you arrive, you should: <text:s/>Knock on the door or ring the bell wearing gloves and then take some steps back before the door is answered, allowing at least a two-metre distance. </text:p>
        </text:list-item>
        <text:list-item>
          <text:p text:style-name="P5">If you need to use a key safe to enter, please ensure you are wearing gloves.</text:p>
        </text:list-item>
        <text:list-item>
          <text:p text:style-name="P7"><text:s/>If you have to enter the property do not touch anything, call out and announce yourself and try and keep a 2 metre distance initially between you and the passenger until you have confirmation of their health. <text:s/>If the passenger is fit and well, continue as normal. If they are presenting as symptomatic then politely withdraw and inform the passenger / family that you have some precautionary calls to make first. Contact the Duty Controller and inform them. They will then contact the passenger to explain that the driver cannot carry them in these circumstances and assist them (if needed) to notify the location which they were due to visit and to starting the NHS 111 “Check if you have coronavirus symptoms” process.</text:p>
        </text:list-item>
        <text:list-item>
          <text:p text:style-name="P6">If the client needs support or manual assistance to get into the vehicle, ensure you are wearing protective gloves<text:span text:style-name="T2"> </text:span>and mask.</text:p>
        </text:list-item>
        <text:list-item>
          <text:p text:style-name="P5">Please seat the client in the rear of the vehicle on the opposite side to yourself <text:span text:style-name="T3">if at all possible.</text:span></text:p>
        </text:list-item>
        <text:list-item>
          <text:p text:style-name="P5">If you need to help secure the seatbelt please, if you can, do so from the opposite side so that you are not passing directly in front of them.</text:p>
        </text:list-item>
        <text:list-item>
          <text:p text:style-name="P5">Unless weather conditions make it impossible you should have the driver and passenger window open about an inch to ensure good airflow through the vehicle. <text:s/>You should also ensure that your air flow/air conditioning setting is not on recirculating mode.</text:p>
        </text:list-item>
        <text:list-item>
          <text:p text:style-name="P8">If you need to carry anything belonging to the passenger such as walking frame etc wear protective gloves. The point to remember here is that infection may travel in either direction, and therefore sticking to the protocols above acts as protection for the passenger as well as for the driver. But given that the passenger will be in an at-risk group, it is incumbent on you to ensure that you have minimised the risk to them. </text:p>
        </text:list-item>
        <text:list-item>
          <text:p text:style-name="P5">Avoid touching your face, mouth and nose and any direct skin contact with others.</text:p>
        </text:list-item>
        <text:list-item>
          <text:p text:style-name="P9">Carry out frequent, thorough handwashing especially if contact with face, hands, nose or person to person skin contact.</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1T12:26:14.51</meta:creation-date>
    <dc:date>2020-08-04T14:45:56.99</dc:date>
    <meta:editing-duration>PT6M6S</meta:editing-duration>
    <meta:editing-cycles>2</meta:editing-cycles>
    <meta:generator>OpenOffice/4.1.3$Win32 OpenOffice.org_project/413m1$Build-9783</meta:generator>
    <meta:document-statistic meta:table-count="0" meta:image-count="0" meta:object-count="0" meta:page-count="1" meta:paragraph-count="17" meta:word-count="537" meta:character-count="3015"/>
  </office:meta>
</office:document-meta>
</file>